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Manderveen, Manderveenseweg 70: verbouwen multifunctionele accommodatie "Kulturhus Manderve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Manderveen, Manderveenseweg 70 </text:p>
            <text:p text:style-name="common-al">Project?: het verbouwen van de multifunctionele accommodatie "Kulturhus Manderveen"</text:p>
            <text:p text:style-name="common-al">Ingekomen?: 23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de multifunctionele accommodatie "Kulturhus Manderveen"</meta:user-defined>
    <dc:language>nl</dc:language>
    <meta:user-defined meta:name="OVERHEID.EPSG28992/DC.spatial">249703.123206386 496063.103465538</meta:user-defined>
    <meta:user-defined meta:name="DC.title">Gemeente Tubbergen - omgevingsvergunning verlenging beslissingstermijn, Manderveen, Manderveenseweg 70: verbouwen multifunctionele accommodatie "Kulturhus Manderveen"</meta:user-defined>
    <meta:user-defined meta:name="OVERHEID.PostcodeHuisnummer/OVERHEIDop.postcodeHuisnummer">7664VV 70</meta:user-defined>
    <meta:user-defined meta:name="OVERHEIDop.straatnaam">Manderveenseweg</meta:user-defined>
    <meta:user-defined meta:name="OVERHEIDop.woonplaats">Mander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3350</meta:user-defined>
    <meta:user-defined meta:name="OVERHEIDop.GmbID/DC.identifier">gmb-2021-3350</meta:user-defined>
    <meta:user-defined meta:name="OVERHEIDop.versieInformatie"/>
  </office:meta>
</office:document-meta>
</file>