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163 (gedeeltelijk) te Muiden (rectificatie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aanvraag ontvangen voor het plaatsen van 10 kassen op locatie Kadastraal perceel G 1163 (gedeeltelijk) te Muiden (rectificatie locatie). De aanvraag is geregistreerd onder zaaknummer HZ_WABO-21-171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98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Kadastraal perceel G 1163 (gedeeltelijk) te Muiden (rectificatie locatie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88</meta:user-defined>
    <meta:user-defined meta:name="OVERHEIDop.GmbID/DC.identifier">gmb-2021-334988</meta:user-defined>
    <meta:user-defined meta:name="OVERHEIDop.versieInformatie"/>
  </office:meta>
</office:document-meta>
</file>