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Dorpsstraat 14, 7971 C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vergunning voor tijdelijke woonruimte, ontvangstdatum 23-09-2021, zaaknummer 31309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498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8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8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Dorpsstraat 14, 7971 CR,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985</meta:user-defined>
    <meta:user-defined meta:name="OVERHEIDop.GmbID/DC.identifier">gmb-2021-334985</meta:user-defined>
    <meta:user-defined meta:name="OVERHEIDop.versieInformatie"/>
  </office:meta>
</office:document-meta>
</file>