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weg 3 V010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370 </text:p>
            <text:p text:style-name="common-al">Datum ontvangst : 20 september 2021</text:p>
            <text:p text:style-name="common-al">Activiteiten  : plaatsen carport met zonnepanelen</text:p>
            <text:p text:style-name="common-al">Plaatselijk bekend : 3221LV Parkweg 3 V010 Hellevoetsluis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33498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98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98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arkweg 3 V010 te Hellevoetsluis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984</meta:user-defined>
    <meta:user-defined meta:name="OVERHEIDop.GmbID/DC.identifier">gmb-2021-334984</meta:user-defined>
    <meta:user-defined meta:name="OVERHEIDop.versieInformatie"/>
  </office:meta>
</office:document-meta>
</file>