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Oude Dijk 4, 8351 H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garage, ontvangstdatum 23-09-2021, zaaknummer 31308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498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Oude Dijk 4, 8351 HS,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980</meta:user-defined>
    <meta:user-defined meta:name="OVERHEIDop.GmbID/DC.identifier">gmb-2021-334980</meta:user-defined>
    <meta:user-defined meta:name="OVERHEIDop.versieInformatie"/>
  </office:meta>
</office:document-meta>
</file>