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1 boom, Marshalllaan 2 te Utrecht,  HZ_WABO-20-40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shalllaan 2 te Utrecht</text:p>
            <text:p text:style-name="common-al">HZ_WABO-20-40016</text:p>
            <text:p text:style-name="common-al">Toelichting: Het kappen van 1 boom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9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45.08 454406.47</meta:user-defined>
    <meta:user-defined meta:name="DC.title">Verlenging beslistermijn omgevingsvergunning, Het kappen van 1 boom, Marshalllaan 2 te Utrecht,  HZ_WABO-20-40016</meta:user-defined>
    <meta:user-defined meta:name="OVERHEID.PostcodeHuisnummer/OVERHEIDop.postcodeHuisnummer">3527TL 4</meta:user-defined>
    <meta:user-defined meta:name="OVERHEIDop.straatnaam">Marshalllaan</meta:user-defined>
    <meta:user-defined meta:name="OVERHEIDop.woonplaats">Utrec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98</meta:user-defined>
    <meta:user-defined meta:name="OVERHEIDop.GmbID/DC.identifier">gmb-2021-33498</meta:user-defined>
    <meta:user-defined meta:name="OVERHEIDop.versieInformatie"/>
  </office:meta>
</office:document-meta>
</file>