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kavel K3, (nabij: Hendrik Uittienstraat 6)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471</text:p>
            <text:p text:style-name="common-al">Uiterlijke besluitdatum: 27-09-2021</text:p>
            <text:p text:style-name="common-al">Locatie: (Nabij: Hendrik Uittienstraat 6 7412MM Deventer, Kavel K3 Tuinen van Zandweerd, Deventer</text:p>
            <text:p text:style-name="common-al">Projectomschrijving: het bouwen van een woning kavel K3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97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471</meta:user-defined>
    <meta:user-defined meta:name="DCTERMS.abstract">het bouwen van een woning kavel K3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kavel K3, (nabij: Hendrik Uittienstraat 6) Tuinen van Zandweer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75</meta:user-defined>
    <meta:user-defined meta:name="OVERHEIDop.GmbID/DC.identifier">gmb-2021-334975</meta:user-defined>
    <meta:user-defined meta:name="OVERHEIDop.versieInformatie"/>
  </office:meta>
</office:document-meta>
</file>