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Festival Historisch Zoetermeer, Markt en Dobbe eiland op 25 en 2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4 september 2021 een besluit verzonden op de aanvraag met zaaknummer 2021-001484 voor Festival Historisch Zoetermeer op locatie Markt 1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6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rkt 1 zoetermeer</meta:user-defined>
    <dc:language>nl</dc:language>
    <meta:user-defined meta:name="OVERHEIDop.locatietype/OVERHEIDop.gebiedsmarkering">Punt</meta:user-defined>
    <meta:user-defined meta:name="DC.title">Kennisgeving besluit evenementenvergunning voor Festival Historisch Zoetermeer, Markt en Dobbe eiland op 25 en 26 september 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69</meta:user-defined>
    <meta:user-defined meta:name="OVERHEIDop.GmbID/DC.identifier">gmb-2021-334969</meta:user-defined>
    <meta:user-defined meta:name="OVERHEIDop.versieInformatie"/>
  </office:meta>
</office:document-meta>
</file>