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een gebouw, Perceel C1780 nabij Antwerpenweg 4, 7418CR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5677</text:p>
            <text:p text:style-name="common-al">Verzenddatum besluit: 24-09-2021</text:p>
            <text:p text:style-name="common-al">Locatie: Perceel C1780 nabij Antwerpenweg 4, 7418CR Deventer, [DVT00C01780] Perceel C 1780 </text:p>
            <text:p text:style-name="common-al">Projectomschrijving: het splitsen van een 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96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5677</meta:user-defined>
    <meta:user-defined meta:name="DCTERMS.abstract">het splitsen van een gebouw</meta:user-defined>
    <dc:language>nl</dc:language>
    <meta:user-defined meta:name="OVERHEIDop.locatietype/OVERHEIDop.gebiedsmarkering">Punt</meta:user-defined>
    <meta:user-defined meta:name="DC.title">Verleende omgevingsvergunning met reguliere procedure, het splitsen van een gebouw, Perceel C1780 nabij Antwerpenweg 4, 7418CR Devent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65</meta:user-defined>
    <meta:user-defined meta:name="OVERHEIDop.GmbID/DC.identifier">gmb-2021-334965</meta:user-defined>
    <meta:user-defined meta:name="OVERHEIDop.versieInformatie"/>
  </office:meta>
</office:document-meta>
</file>