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ijdelijke standplaatsvergunning Badhuisplein, 2021-07261, cadeau artikelen op 17 en 24 oktober 2021, verzonden 22 sept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496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6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6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Zandvoort, verleende tijdelijke standplaatsvergunning Badhuisplein, 2021-07261, cadeau artikelen op 17 en 24 oktober 2021, verzonden 22 september 2021</meta:user-defined>
    <meta:user-defined meta:name="DCTERMS.W3CDTF/DCTERMS.available">2021-09-28</meta:user-defined>
    <meta:user-defined meta:name="DCTERMS.W3CDTF/OVERHEIDop.jaargang">2021</meta:user-defined>
    <meta:user-defined meta:name="OVERHEIDop.publicationIssue">334962</meta:user-defined>
    <meta:user-defined meta:name="OVERHEIDop.GmbID/DC.identifier">gmb-2021-334962</meta:user-defined>
    <meta:user-defined meta:name="OVERHEIDop.versieInformatie"/>
  </office:meta>
</office:document-meta>
</file>