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ntheffing foto- en filmopnamen Fauvageplein , 2021-07729, filmopname KRO NCRV op 6 oktober 2021, verzonden 22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andvoort heeft voor de bovenstaande aanvraag ontheff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34961</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961</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961</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Zandvoort, verleende ontheffing foto- en filmopnamen Fauvageplein , 2021-07729, filmopname KRO NCRV op 6 oktober 2021, verzonden 22 september 2021</meta:user-defined>
    <meta:user-defined meta:name="DCTERMS.W3CDTF/DCTERMS.available">2021-09-28</meta:user-defined>
    <meta:user-defined meta:name="DCTERMS.W3CDTF/OVERHEIDop.jaargang">2021</meta:user-defined>
    <meta:user-defined meta:name="OVERHEIDop.publicationIssue">334961</meta:user-defined>
    <meta:user-defined meta:name="OVERHEIDop.GmbID/DC.identifier">gmb-2021-334961</meta:user-defined>
    <meta:user-defined meta:name="OVERHEIDop.versieInformatie"/>
  </office:meta>
</office:document-meta>
</file>