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winde 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een besluit genomen op de aanvraag met zaaknummer 2021-01790 voor een omgevingsvergunning op locatie Akkerwinde 7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95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5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kkerwinde 7 in Zuid-Beijerland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56</meta:user-defined>
    <meta:user-defined meta:name="OVERHEIDop.GmbID/DC.identifier">gmb-2021-334956</meta:user-defined>
    <meta:user-defined meta:name="OVERHEIDop.versieInformatie"/>
  </office:meta>
</office:document-meta>
</file>