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anderen en verbouwen van een winkel met woning tot één woning, Westerkade 7 te Utrecht,  HZ_WABO-21-20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kade 7 te Utrecht</text:p>
            <text:p text:style-name="common-al">HZ_WABO-21-20733</text:p>
            <text:p text:style-name="common-al">Toelichting: het veranderen en verbouwen van een winkel met woning tot één woning</text:p>
            <text:p text:style-name="common-al">Datum besluit: 24 september 2021</text:p>
            <text:p text:style-name="common-al">Startdatum bezwaartermijn: 25 sept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95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5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5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anderen en verbouwen van een winkel met woning tot één woning, Westerkade 7 te Utrecht,  HZ_WABO-21-20733</meta:user-defined>
    <meta:user-defined meta:name="DCTERMS.W3CDTF/DCTERMS.available">2021-09-28</meta:user-defined>
    <meta:user-defined meta:name="DCTERMS.W3CDTF/OVERHEIDop.jaargang">2021</meta:user-defined>
    <meta:user-defined meta:name="OVERHEIDop.externeBijlage">Publiceerbaar-A|exb-2021-56445</meta:user-defined>
    <meta:user-defined meta:name="OVERHEIDop.externeBijlage">Besluit omgevingsvergunning publiceerbaar|exb-2021-56446</meta:user-defined>
    <meta:user-defined meta:name="OVERHEIDop.publicationIssue">334952</meta:user-defined>
    <meta:user-defined meta:name="OVERHEIDop.GmbID/DC.identifier">gmb-2021-334952</meta:user-defined>
    <meta:user-defined meta:name="OVERHEIDop.versieInformatie"/>
  </office:meta>
</office:document-meta>
</file>