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de publicatie nr 309838, gepubliceerd op 9 september 2021.(huisnummer 43 in plaats van 43 A)Verleende omgevingsvergunning, Zwanenburg, Kastanjelaan 43 A, 1161 VA, plaatsen van een dakkapel in het voor- en achterdakvlak van de woning, verzenddatum 23-09-2021, zaaknummer 4832251, olonummer 61010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94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nr 309838, gepubliceerd op 9 september 2021.(huisnummer 43 in plaats van 43 A)Verleende omgevingsvergunning, Zwanenburg, Kastanjelaan 43 A, 1161 VA, plaatsen van een dakkapel in het voor- en achterdakvlak van de woning, verzenddatum 23-09-2021, zaaknummer 4832251, olonummer 6101053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45</meta:user-defined>
    <meta:user-defined meta:name="OVERHEIDop.GmbID/DC.identifier">gmb-2021-334945</meta:user-defined>
    <meta:user-defined meta:name="OVERHEIDop.versieInformatie"/>
  </office:meta>
</office:document-meta>
</file>