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ntwerpbeschikking Omgevingsvergunning - Bijsterhuizenstraat 12 te Beuningen Gld- OLO 5872303</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 het kader van de Wet algemene bepalingen omgevingsrecht voornemens zijn vergunning te verlenen:</text:p>
            <text:p text:style-name="common-al">Voor : het realiseren van een nieuwe melkveestal</text:p>
            <text:p text:style-name="common-al">Locatie : Bijsterhuizenstraat 12 te Beuningen Gld</text:p>
            <text:p text:style-name="common-al">Datum besluit : 24 september 2021</text:p>
            <text:p text:style-name="common-al">Datum verzending : 24 september 2021</text:p>
            <text:p text:style-name="common-al">Zaaknummer ODRN: W.Z21.101840.01</text:p>
            <text:p text:style-name="tussenkopcur">Mogelijkheid van inzien</text:p>
            <text:p text:style-name="common-al">Het ontwerpbesluit en de bijbehorende stukken liggen gedurende een termijn van zes weken ter inzage. Wilt u de stukken inzien, bel dan 024 751 7700 of stuur met vermelding van het OLO 5872303 en/of zaaknummer W.Z21.101840.01 een email naar wabo@odrn.nl.</text:p>
            <text:p text:style-name="common-al">De eerste dag van de ter inzage legging is 29 september 202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 5872303 en/of zaaknummer W.Z21.101840.01.</text:p>
            <text:p text:style-name="common-al">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4936</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36</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36</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euningen - ontwerpbeschikking Omgevingsvergunning - Bijsterhuizenstraat 12 te Beuningen Gld- OLO 5872303</meta:user-defined>
    <meta:user-defined meta:name="DCTERMS.W3CDTF/DCTERMS.available">2021-09-28</meta:user-defined>
    <meta:user-defined meta:name="DCTERMS.W3CDTF/OVERHEIDop.jaargang">2021</meta:user-defined>
    <meta:user-defined meta:name="OVERHEIDop.publicationIssue">334936</meta:user-defined>
    <meta:user-defined meta:name="OVERHEIDop.GmbID/DC.identifier">gmb-2021-334936</meta:user-defined>
    <meta:user-defined meta:name="OVERHEIDop.versieInformatie"/>
  </office:meta>
</office:document-meta>
</file>