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Geuzendag Zoetermeer, CKC Zoetermeer en omgeving Dorpsstraat op 2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september 2021 een besluit verzonden op de aanvraag met zaaknummer 2021-001122 voor Geuzendag Zoetermeer op locatie CKC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3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3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kc Zoetermeer</meta:user-defined>
    <dc:language>nl</dc:language>
    <meta:user-defined meta:name="OVERHEIDop.locatietype/OVERHEIDop.gebiedsmarkering">Vlak</meta:user-defined>
    <meta:user-defined meta:name="DC.title">Kennisgeving besluit evenementenvergunning voor Geuzendag Zoetermeer, CKC Zoetermeer en omgeving Dorpsstraat op 26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33</meta:user-defined>
    <meta:user-defined meta:name="OVERHEIDop.GmbID/DC.identifier">gmb-2021-334933</meta:user-defined>
    <meta:user-defined meta:name="OVERHEIDop.versieInformatie"/>
  </office:meta>
</office:document-meta>
</file>