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huizenweg 45,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bedrijfspand met inwendige bedrijfswoning</text:p>
            <text:p text:style-name="common-al">Locatie: Meihuizenweg 45 te Wildervank</text:p>
            <text:p text:style-name="common-al">Datum besluit: 16 september 2021 </text:p>
            <text:p text:style-name="common-al">Datum verzending: 16 september 2021 (zaaknummer 19662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492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623</meta:user-defined>
    <dc:language>nl</dc:language>
    <meta:user-defined meta:name="OVERHEIDop.locatietype/OVERHEIDop.gebiedsmarkering">Adres</meta:user-defined>
    <meta:user-defined meta:name="DC.title">Omgevingsvergunning verleend, Meihuizenweg 45, Wildervank bouw</meta:user-defined>
    <meta:user-defined meta:name="DCTERMS.W3CDTF/DCTERMS.available">2021-09-28</meta:user-defined>
    <meta:user-defined meta:name="DCTERMS.W3CDTF/OVERHEIDop.jaargang">2021</meta:user-defined>
    <meta:user-defined meta:name="OVERHEIDop.publicationIssue">334928</meta:user-defined>
    <meta:user-defined meta:name="OVERHEIDop.GmbID/DC.identifier">gmb-2021-334928</meta:user-defined>
    <meta:user-defined meta:name="OVERHEIDop.versieInformatie"/>
  </office:meta>
</office:document-meta>
</file>