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horecagelegenheid The Green Rose, Koningstraat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24258 </text:p>
            <text:p text:style-name="common-al">Datum indiening: 26-03-2020</text:p>
            <text:p text:style-name="common-al">Omschrijving: het oprichten van horecagelegenheid The Green Rose</text:p>
            <text:p text:style-name="common-al">Adres: Koningstraat 50 te Arnhem</text:p>
            <text:p text:style-name="common-al">Besluit: Melding volledig</text:p>
            <text:p text:style-name="common-al">Datum ondertekening: 21-09-2021</text:p>
            <text:p text:style-name="common-al">Datum verzending: 21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9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oprichten van horecagelegenheid The Green Rose, Koningstraat 50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924</meta:user-defined>
    <meta:user-defined meta:name="OVERHEIDop.GmbID/DC.identifier">gmb-2021-334924</meta:user-defined>
    <meta:user-defined meta:name="OVERHEIDop.versieInformatie"/>
  </office:meta>
</office:document-meta>
</file>