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en uitbreiden van een kantoorgebouw, Stationsplein-West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33265 </text:p>
            <text:p text:style-name="common-al">Omschrijving: Het verbouwen en uitbreiden van een kantoorgebouw</text:p>
            <text:p text:style-name="common-al">Adres: Stationsplein-West 30 te Arnhem</text:p>
            <text:p text:style-name="common-al">Activiteiten: Bouwen</text:p>
            <text:p text:style-name="common-al">Besluit: Verlenen</text:p>
            <text:p text:style-name="common-al">Datum ondertekening: 23-09-2021</text:p>
            <text:p text:style-name="common-al">Datum verzending: 23-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91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ouwen en uitbreiden van een kantoorgebouw, Stationsplein-West 30 te Arnhem</meta:user-defined>
    <meta:user-defined meta:name="DCTERMS.W3CDTF/DCTERMS.available">2021-09-29</meta:user-defined>
    <meta:user-defined meta:name="DCTERMS.W3CDTF/OVERHEIDop.jaargang">2021</meta:user-defined>
    <meta:user-defined meta:name="OVERHEIDop.publicationIssue">334919</meta:user-defined>
    <meta:user-defined meta:name="OVERHEIDop.GmbID/DC.identifier">gmb-2021-334919</meta:user-defined>
    <meta:user-defined meta:name="OVERHEIDop.versieInformatie"/>
  </office:meta>
</office:document-meta>
</file>