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Kerkstraat 49 in Leerdam</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verzoek ontvangen tot het stellen van maatwerkvoorschriften voor het bedrijf op het adres Kerkstraat 49 in Leerdam. Het verzoek heeft betrekking op het, bij bereiding van voedingsmiddelen, lozen van bedrijfsafvalwater op het gemeentelijk riool, zonder voorafgaande geleiding door een vetafscheider en slibvangput.</text:p>
            <text:p text:style-name="common-al">
            <text:span text:style-name="nadrukvet">Waarom publiceert de gemeente dit bericht?</text:span>
          </text:p>
            <text:p text:style-name="common-al">Met maatwerkvoorschriften geeft de gemeente een bedrijf toestemming om af te wijken van milieumaatregelen in het Activiteitenbesluit milieubeheer. De gemeente kan met maatwerkvoorschriften ook aanvullende maatregelen eisen. De maatwerkvoorschriften kunnen strenger maar ook minder streng zijn. Met dit bericht laat de gemeente u weten dat er misschien iets verandert in uw omgeving. </text:p>
            <text:p text:style-name="common-al">
            <text:span text:style-name="nadrukvet">Heeft u vragen over het verzoek?</text:span>
          </text:p>
            <text:p text:style-name="common-al">Als u een vraag heeft over het verzoek om maatwerk kunt u bellen of mailen met de Omgevingsdienst regio Utrecht. Dit kan via het telefoonnummer 088 – 022 50 00 of u stuurt een mail naar <text:a xlink:href="mailto:info@odru.nl" xlink:type="simple">info@odru.nl</text:a> met het zaaknummer Z/21/1892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9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zoek maatwerk ontvangen, Kerkstraat 49 in Leerdam</meta:user-defined>
    <meta:user-defined meta:name="DCTERMS.W3CDTF/DCTERMS.available">2021-09-30</meta:user-defined>
    <meta:user-defined meta:name="DCTERMS.W3CDTF/OVERHEIDop.jaargang">2021</meta:user-defined>
    <meta:user-defined meta:name="OVERHEIDop.publicationIssue">334918</meta:user-defined>
    <meta:user-defined meta:name="OVERHEIDop.GmbID/DC.identifier">gmb-2021-334918</meta:user-defined>
    <meta:user-defined meta:name="OVERHEIDop.versieInformatie"/>
  </office:meta>
</office:document-meta>
</file>