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regels ruimtelijke ordening t.b.v. een plan voor gewijzigd gebruik van een bestaande showroom, Edisonstraat 104, 2723RR Zoetermeer op 24 september 2021</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mgevingsvergunning ontvangen voor het handelen in strijd met regels ruimtelijke ordening t.b.v. een plan voor gewijzigd gebruik van een bestaande showroom op de locatie Edisonstraat 104, 2723RR Zoetermeer. De aanvraag is geregistreerd onder zaaknummer 2021-0037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491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disonstraat 104, 2723RR Zoetermeer</meta:user-defined>
    <dc:language>nl</dc:language>
    <meta:user-defined meta:name="OVERHEIDop.locatietype/OVERHEIDop.gebiedsmarkering">Punt</meta:user-defined>
    <meta:user-defined meta:name="DC.title">Ingediende aanvraag omgevingsvergunning voor het handelen in strijd met regels ruimtelijke ordening t.b.v. een plan voor gewijzigd gebruik van een bestaande showroom, Edisonstraat 104, 2723RR Zoetermeer op 24 september 2021</meta:user-defined>
    <meta:user-defined meta:name="DCTERMS.W3CDTF/DCTERMS.available">2021-09-28</meta:user-defined>
    <meta:user-defined meta:name="DCTERMS.W3CDTF/OVERHEIDop.jaargang">2021</meta:user-defined>
    <meta:user-defined meta:name="OVERHEIDop.publicationIssue">334912</meta:user-defined>
    <meta:user-defined meta:name="OVERHEIDop.GmbID/DC.identifier">gmb-2021-334912</meta:user-defined>
    <meta:user-defined meta:name="OVERHEIDop.versieInformatie"/>
  </office:meta>
</office:document-meta>
</file>