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addenstraat en Vlielandhof, 2021-06151, filmopname Het gouden uur op 5 t/m 7 en 10 t/m 12 en 15 t/m 18 oktober 2021,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1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Haarlem, verleende ontheffing filmopnamen, Waddenstraat en Vlielandhof, 2021-06151, filmopname Het gouden uur op 5 t/m 7 en 10 t/m 12 en 15 t/m 18 oktober 2021, verzonden 23 september 2021</meta:user-defined>
    <meta:user-defined meta:name="DCTERMS.W3CDTF/DCTERMS.available">2021-09-28</meta:user-defined>
    <meta:user-defined meta:name="DCTERMS.W3CDTF/OVERHEIDop.jaargang">2021</meta:user-defined>
    <meta:user-defined meta:name="OVERHEIDop.publicationIssue">334911</meta:user-defined>
    <meta:user-defined meta:name="OVERHEIDop.GmbID/DC.identifier">gmb-2021-334911</meta:user-defined>
    <meta:user-defined meta:name="OVERHEIDop.versieInformatie"/>
  </office:meta>
</office:document-meta>
</file>