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en uitbreiden keuken, Lindenlaan 9, 6245 J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en uitbreiden van de keuken, gelegen op het perceel<text:span text:style-name="nadrukvet"> Lindenlaan 9, 6245 JS Eijsden</text:span> (ontvangen d.d. 30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 februari </text:span>
            <text:span text:style-name="nadrukvet">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48</meta:user-defined>
    <meta:user-defined meta:name="DCTERMS.abstract">het vernieuwen en uitbreiden van de keuken</meta:user-defined>
    <dc:language>nl</dc:language>
    <meta:user-defined meta:name="OVERHEID.EPSG28992/DC.spatial">178844 309482</meta:user-defined>
    <meta:user-defined meta:name="DC.title">Ingekomen aanvraag omgevingsvergunning vernieuwen en uitbreiden keuken, Lindenlaan 9, 6245 JS Eijsden</meta:user-defined>
    <meta:user-defined meta:name="OVERHEID.PostcodeHuisnummer/OVERHEIDop.postcodeHuisnummer">6245JS 9</meta:user-defined>
    <meta:user-defined meta:name="OVERHEIDop.straatnaam">Lindenlaan</meta:user-defined>
    <meta:user-defined meta:name="OVERHEIDop.woonplaats">Eijs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91</meta:user-defined>
    <meta:user-defined meta:name="OVERHEIDop.GmbID/DC.identifier">gmb-2021-33491</meta:user-defined>
    <meta:user-defined meta:name="OVERHEIDop.versieInformatie"/>
  </office:meta>
</office:document-meta>
</file>