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Opbouw tijdelijke studiovloer in het Atrium van); 787351; 14-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edia Parkboulevard 1 (Opbouw tijdelijke studiovloer in het Atrium van het Nederlands Instituut voor Beeld en Geluid t.b.v. TV en radio uitzendingen Top2000.); 787351; 14-7-2021; Status: Verleend, gemeente Hilversum</text:span>
          </text:p>
            <text:p text:style-name="common-al"/>
            <text:p text:style-name="common-al">Verzenddatum: 2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9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351</meta:user-defined>
    <meta:user-defined meta:name="DCTERMS.abstract">Opbouw tijdelijke studiovloer in het Atrium van het Nederlands Instituut voor Beeld en Geluid t.b.v. TV en radio uitzendingen Top2000.</meta:user-defined>
    <dc:language>nl</dc:language>
    <meta:user-defined meta:name="OVERHEIDop.locatietype/OVERHEIDop.gebiedsmarkering">Punt</meta:user-defined>
    <meta:user-defined meta:name="DC.title">Media Parkboulevard 1 (Opbouw tijdelijke studiovloer in het Atrium van); 787351; 14-07-21; Verleende omgevingsvergunning</meta:user-defined>
    <meta:user-defined meta:name="DCTERMS.W3CDTF/DCTERMS.available">2021-09-28</meta:user-defined>
    <meta:user-defined meta:name="DCTERMS.W3CDTF/OVERHEIDop.jaargang">2021</meta:user-defined>
    <meta:user-defined meta:name="OVERHEIDop.publicationIssue">334909</meta:user-defined>
    <meta:user-defined meta:name="OVERHEIDop.GmbID/DC.identifier">gmb-2021-334909</meta:user-defined>
    <meta:user-defined meta:name="OVERHEIDop.versieInformatie"/>
  </office:meta>
</office:document-meta>
</file>