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leg GPP Praagsingel 390Zaaknummer: 1040536   IJsselstein, 24 september 2021  BESCHIKKING: van burgemeester en wethouders van de gemeente Ijsselst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verwegende dat door een bewoner van Praagsingel 390 het verzoek is gedaan om een parkeerverbod ten behoeve van een gehandicaptenparkeerplaats in te stellen op een van de openbare parkeerplaatsen gelegen nabij het perceel Praagsingel 390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Praagsingel 390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B e s l u i t e n:</text:p>
            <text:p text:style-name="common-al">Een parkeerverbod ten behoeve van een gehandicaptenparkeerplaats in te stellen op een van de openbare parkeerplaatsen gelegen bij Praagsingel 390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text:p>
            <text:p><text:span text:style-name="functie">BURGEMEESTER EN WETHOUDERS VAN IJSSELSTEIN</text:span></text:p>
            <text:p><text:span text:style-name="functie">namens dezen,</text:span></text:p>
            <text:p><text:span text:style-name="functie"/></text:p>
            <text:p><text:span text:style-name="functie"/></text:p>
            <text:p><text:span text:style-name="functie"/></text:p>
            <text:p><text:span text:style-name="functie"/></text:p>
            <text:p><text:span text:style-name="functie">Mevrouw I.M.S. Jansen</text:span></text:p>
            <text:p><text:span text:style-name="functie">Medewerker Administratie Gehandicaptenparkeerplaa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490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0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0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aanleg GPP Praagsingel 390Zaaknummer: 1040536   IJsselstein, 24 september 2021  BESCHIKKING: van burgemeester en wethouders van de gemeente Ijsselstein</meta:user-defined>
    <meta:user-defined meta:name="DCTERMS.W3CDTF/DCTERMS.available">2021-09-29</meta:user-defined>
    <meta:user-defined meta:name="OVERHEIDop.externeBijlage">Tekening plaats Gehandicaptenparkeerplaats|exb-2021-56432</meta:user-defined>
    <meta:user-defined meta:name="DCTERMS.W3CDTF/OVERHEIDop.jaargang">2021</meta:user-defined>
    <meta:user-defined meta:name="OVERHEIDop.publicationIssue">334903</meta:user-defined>
    <meta:user-defined meta:name="OVERHEIDop.GmbID/DC.identifier">gmb-2021-334903</meta:user-defined>
    <meta:user-defined meta:name="OVERHEIDop.versieInformatie"/>
  </office:meta>
</office:document-meta>
</file>