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kavel HLM04 H 1900 (Molensloot kavel 4), aanbrengen van een klein gesloten energiesysteem t.b.v. warmtepomp, 24-09-2021, zaaknummer 5283368, olonummer 639100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4900</text:span><text:line-break/><text:date style:data-style-name="dag" text:fixed="true" text:date-value="2021-09-28"/><text:line-break/><text:date style:data-style-name="jaar" text:fixed="true" text:date-value="2021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0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4900</text:span><text:date style:data-style-name="nicedate" text:fixed="true" text:date-value="2021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paarndam, kavel HLM04 H 1900 (Molensloot kavel 4), aanbrengen van een klein gesloten energiesysteem t.b.v. warmtepomp, 24-09-2021, zaaknummer 5283368, olonummer 6391009.</meta:user-defined>
    <meta:user-defined meta:name="DCTERMS.W3CDTF/DCTERMS.available">2021-09-28</meta:user-defined>
    <meta:user-defined meta:name="DCTERMS.W3CDTF/OVERHEIDop.jaargang">2021</meta:user-defined>
    <meta:user-defined meta:name="OVERHEIDop.publicationIssue">334900</meta:user-defined>
    <meta:user-defined meta:name="OVERHEIDop.GmbID/DC.identifier">gmb-2021-334900</meta:user-defined>
    <meta:user-defined meta:name="OVERHEIDop.versieInformatie"/>
  </office:meta>
</office:document-meta>
</file>