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reden bestaande dakkapel voorzijde woning, Josef Israelslaan 9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705</text:p>
            <text:p text:style-name="common-al">OLO-nummer: 5697123</text:p>
            <text:p text:style-name="common-al">Datum indiening: 22 december 2020</text:p>
            <text:p text:style-name="common-al">Omschrijving: verbreden bestaande dakkapel voorzijde woning</text:p>
            <text:p text:style-name="common-al">Adres: Josef Israelslaan 9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80.115 445380.502</meta:user-defined>
    <meta:user-defined meta:name="DC.title">ODRA Gemeente Arnhem - Aanvraag omgevingsvergunning, verbreden bestaande dakkapel voorzijde woning, Josef Israelslaan 98 in Arnhem</meta:user-defined>
    <meta:user-defined meta:name="OVERHEID.PostcodeHuisnummer/OVERHEIDop.postcodeHuisnummer">6813JH 98</meta:user-defined>
    <meta:user-defined meta:name="OVERHEIDop.straatnaam">Josef Israëlslaan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49</meta:user-defined>
    <meta:user-defined meta:name="OVERHEIDop.GmbID/DC.identifier">gmb-2021-3349</meta:user-defined>
    <meta:user-defined meta:name="OVERHEIDop.versieInformatie"/>
  </office:meta>
</office:document-meta>
</file>