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1026) Tuinbouwweg 10 Leidschendam aanleggen van warmteleidingen tussen twee k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warmteleidingen tussen twee kassen van Royal Rose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sept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89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9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9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1026) Tuinbouwweg 10 Leidschendam aanleggen van warmteleidingen tussen twee kass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899</meta:user-defined>
    <meta:user-defined meta:name="OVERHEIDop.GmbID/DC.identifier">gmb-2021-334899</meta:user-defined>
    <meta:user-defined meta:name="OVERHEIDop.versieInformatie"/>
  </office:meta>
</office:document-meta>
</file>