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 het aanwijzen van een gehandicaptenparkeerplaats op kenteken op de Balladelaan nabij nummer 30-E</text:p>
      <text:section text:name="regeling_id1-3-2" text:style-name="regeling">
        <text:section text:name="aanhef_id1-3-2-1" text:style-name="aanhef">
          <text:section text:name="context_id1-3-2-1-1" text:style-name="context">
            <text:p text:style-name="context.al">Besluit nr. DIR/SO/1546063</text:p>
            <text:p text:style-name="context_bottom"/>
          </text:section>
          <text:p text:style-name="aanhef_wie">Burgemeester en wethouders,</text:p>
          <text:section text:name="considerans_id1-3-2-1-3" text:style-name="considerans">
            <text:p text:style-name="tussenkopcur">
            <text:span text:style-name="nadrukvet"> Aanleiding</text:span>
          </text:p>
            <text:p text:style-name="considerans.al">Onlangs is door een bewoner van de Balladelaan in Amersfoort een verzoek ingediend om in de nabijheid van zijn/haar woning een gehandicaptenparkeerplaats op kenteken te realiseren.</text:p>
            <text:p text:style-name="considerans.al"/>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p text:style-name="considerans.al">
            <text:span text:style-name="nadrukvet">Overleg</text:span>
          </text:p>
            <text:p text:style-name="considerans.al">Er heeft overleg plaatsgevonden met de gemandateerde van de politie. Deze heeft geen bezwaar tegen het aanleggen van de gehandicaptenparkeerplaats op kenteken aan de Balladela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aan de Balladelaan nabij nummer 30-E door het plaatsen van een verkeersbord model E6 (RVV 1990 bijlage 1) voorzi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28 september 2021</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89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9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9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Het aanwijzen van een gehandicaptenparkeerplaats op kenteken op de Balladelaan nabij nummer 30-E - Balladelaan 30-E,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6063</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 het aanwijzen van een gehandicaptenparkeerplaats op kenteken op de Balladelaan nabij nummer 30-E</meta:user-defined>
    <meta:user-defined meta:name="DCTERMS.W3CDTF/DCTERMS.available">2021-09-28</meta:user-defined>
    <meta:user-defined meta:name="DCTERMS.W3CDTF/OVERHEIDop.jaargang">2021</meta:user-defined>
    <meta:user-defined meta:name="OVERHEIDop.publicationIssue">334898</meta:user-defined>
    <meta:user-defined meta:name="OVERHEIDop.GmbID/DC.identifier">gmb-2021-334898</meta:user-defined>
    <meta:user-defined meta:name="OVERHEIDop.versieInformatie"/>
  </office:meta>
</office:document-meta>
</file>