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realiseren dakkapel en dakterras, Van Wageningenstraat 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331 </text:p>
            <text:p text:style-name="common-al">OLO-nummer: 6216089 </text:p>
            <text:p text:style-name="common-al">Datum bevestiging intrekking: 16-09-2021</text:p>
            <text:p text:style-name="common-al">Omschrijving: realiseren dakkapel en dakterras </text:p>
            <text:p text:style-name="common-al">Adres: Van Wageningenstraat 50  te Arnhem</text:p>
            <text:p text:style-name="common-al">Activiteit: Bouwen 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8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realiseren dakkapel en dakterras, Van Wageningenstraat 50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896</meta:user-defined>
    <meta:user-defined meta:name="OVERHEIDop.GmbID/DC.identifier">gmb-2021-334896</meta:user-defined>
    <meta:user-defined meta:name="OVERHEIDop.versieInformatie"/>
  </office:meta>
</office:document-meta>
</file>