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cas Bolsstraat 7, 2152 CZ, realiseren 7 treinwagons en een vliegtuigje op een container op eigen parkeerplaats, 23-09-2021, zaaknummer 5282710, olonummer 6393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cas Bolsstraat 7, 2152 CZ, realiseren 7 treinwagons en een vliegtuigje op een container op eigen parkeerplaats, 23-09-2021, zaaknummer 5282710, olonummer 6393443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95</meta:user-defined>
    <meta:user-defined meta:name="OVERHEIDop.GmbID/DC.identifier">gmb-2021-334895</meta:user-defined>
    <meta:user-defined meta:name="OVERHEIDop.versieInformatie"/>
  </office:meta>
</office:document-meta>
</file>