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brandveilig gebruiken van logiesruimte in een bestaande boerderijschuur voor de permanente huisvesting van 16 tijdelijke arbeidsmigranten aan de Oosterkwelweg 6b in Wieringerwer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brandveilig gebruik (Z-302116) verleend. De gemeente geeft hiermee toestemming voor brandveilig gebruiken van een bestaand bouwwerk voor het huisvesten van 16 tijdelijke arbeidsmigranten aan de Oosterkwelweg 6b 1771MH in Wieringerwerf. </text:p>
            <text:p text:style-name="tussenkopcur">Waarom publiceert de gemeente dit bericht?</text:p>
            <text:p text:style-name="common-al">Een omgevingsvergunning wordt bij de gemeente aangevraagd om toestemming te krijgen om iets te bouwen, verbouwen, slopen, kappen, te gebruik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uiterlijk zes weken na de publicatiedatum van deze verleende omgevingsvergunning,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8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02116</meta:user-defined>
    <dc:language>nl</dc:language>
    <meta:user-defined meta:name="OVERHEIDop.locatietype/OVERHEIDop.gebiedsmarkering">Adres</meta:user-defined>
    <meta:user-defined meta:name="DC.title">Toestemming voor voor het brandveilig gebruiken van logiesruimte in een bestaande boerderijschuur voor de permanente huisvesting van 16 tijdelijke arbeidsmigranten aan de Oosterkwelweg 6b in Wieringerwerf</meta:user-defined>
    <meta:user-defined meta:name="DCTERMS.W3CDTF/DCTERMS.available">2021-09-28</meta:user-defined>
    <meta:user-defined meta:name="DCTERMS.W3CDTF/OVERHEIDop.jaargang">2021</meta:user-defined>
    <meta:user-defined meta:name="OVERHEIDop.externeBijlage">omgevingsvergunning |exb-2021-56425</meta:user-defined>
    <meta:user-defined meta:name="OVERHEIDop.publicationIssue">334892</meta:user-defined>
    <meta:user-defined meta:name="OVERHEIDop.GmbID/DC.identifier">gmb-2021-334892</meta:user-defined>
    <meta:user-defined meta:name="OVERHEIDop.versieInformatie"/>
  </office:meta>
</office:document-meta>
</file>