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aanleggen van een inrit bij de voortuin, Valkenburgstraat 5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687 </text:p>
            <text:p text:style-name="common-al">OLO-nummer: 6357121 </text:p>
            <text:p text:style-name="common-al">Datum bevestiging intrekking: 15-09-2021</text:p>
            <text:p text:style-name="common-al">Omschrijving: het aanleggen van een inrit bij de voortuin</text:p>
            <text:p text:style-name="common-al">Adres: Valkenburgstraat 55  te Arnhem</text:p>
            <text:p text:style-name="common-al">Activiteit: Uitweg 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89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aanleggen van een inrit bij de voortuin, Valkenburgstraat 55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891</meta:user-defined>
    <meta:user-defined meta:name="OVERHEIDop.GmbID/DC.identifier">gmb-2021-334891</meta:user-defined>
    <meta:user-defined meta:name="OVERHEIDop.versieInformatie"/>
  </office:meta>
</office:document-meta>
</file>