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organiseren en houden van het evenement KerstNostalgie - 1 november tot en met donderdag 23 december 2021 - Dorresteinweg 72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0 september 2021 op grond van artikel 2:25 van de Algemene Plaatselijke Verordening Soest vergunning heeft verleend voor het organiseren en houden van het evenement KerstNostalgie bij tuincentrum ’t Vaarderhoogt aan de Dorresteinweg 72 vanaf 1 november tot en met donderdag 23 december 2021 tijdens de winkelopeningstijden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489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98210  </meta:user-defined>
    <dc:language>nl</dc:language>
    <meta:user-defined meta:name="OVERHEIDop.locatietype/OVERHEIDop.gebiedsmarkering">Weg</meta:user-defined>
    <meta:user-defined meta:name="DC.title">Gemeente Soest - verlening apv vergunning - organiseren en houden van het evenement KerstNostalgie - 1 november tot en met donderdag 23 december 2021 - Dorresteinweg 72, Soes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890</meta:user-defined>
    <meta:user-defined meta:name="OVERHEIDop.GmbID/DC.identifier">gmb-2021-334890</meta:user-defined>
    <meta:user-defined meta:name="OVERHEIDop.versieInformatie"/>
  </office:meta>
</office:document-meta>
</file>