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3410) Plaspoelstraat Leidschendam kappen van tien bomen (Robinia pseudoplatanus Semperflor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tien gemeentebomen (Robinia pseudoplatanus Semperflorens) in verband met wortelopdruk. Herplant: Ja</text:p>
            <text:p text:style-name="common-al">
            <text:span text:style-name="nadrukvet">Datum bekendmaking besluit: </text:span>24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488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8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3410) Plaspoelstraat Leidschendam kappen van tien bomen (Robinia pseudoplatanus Semperflorens)</meta:user-defined>
    <meta:user-defined meta:name="DCTERMS.W3CDTF/DCTERMS.available">2021-09-28</meta:user-defined>
    <meta:user-defined meta:name="DCTERMS.W3CDTF/OVERHEIDop.jaargang">2021</meta:user-defined>
    <meta:user-defined meta:name="OVERHEIDop.externeBijlage">kapvergunning|exb-2021-56424</meta:user-defined>
    <meta:user-defined meta:name="OVERHEIDop.publicationIssue">334888</meta:user-defined>
    <meta:user-defined meta:name="OVERHEIDop.GmbID/DC.identifier">gmb-2021-334888</meta:user-defined>
    <meta:user-defined meta:name="OVERHEIDop.versieInformatie"/>
  </office:meta>
</office:document-meta>
</file>