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standplaats oliebollenkraam Tamboerijn - vrijdagen en zaterdagen in de maand november en december en vanaf 28 tot en met 31 december 2021 - Tamboerijn 5,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0 september 2021 op grond van artikel 5:18 van de Algemene Plaatselijke Verordening Soest vergunning hebben verleend om een tijdelijke standplaats in te nemen voor het bakken en verkopen van oliebollen en appelbeignets in het Winkelcentrum Overhees, op de stoep tegenover Tamboerijn 5 in Soest op vrijdagen en zaterdagen in de maand november en december en vanaf 28 tot en met 31 december 2021.</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88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040</meta:user-defined>
    <dc:language>nl</dc:language>
    <meta:user-defined meta:name="OVERHEIDop.locatietype/OVERHEIDop.gebiedsmarkering">Adres</meta:user-defined>
    <meta:user-defined meta:name="DC.title">Gemeente Soest - verlening apv vergunning - standplaats oliebollenkraam Tamboerijn - vrijdagen en zaterdagen in de maand november en december en vanaf 28 tot en met 31 december 2021 - Tamboerijn 5, Soest</meta:user-defined>
    <meta:user-defined meta:name="DCTERMS.W3CDTF/DCTERMS.available">2021-09-29</meta:user-defined>
    <meta:user-defined meta:name="DCTERMS.W3CDTF/OVERHEIDop.jaargang">2021</meta:user-defined>
    <meta:user-defined meta:name="OVERHEIDop.publicationIssue">334887</meta:user-defined>
    <meta:user-defined meta:name="OVERHEIDop.GmbID/DC.identifier">gmb-2021-334887</meta:user-defined>
    <meta:user-defined meta:name="OVERHEIDop.versieInformatie"/>
  </office:meta>
</office:document-meta>
</file>