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Zerboltstraat 3 (zaaknummer 198173-2021)</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198173-2021 </text:p>
            <text:p text:style-name="common-al">Zwolle, 24 september 2021</text:p>
            <text:p text:style-name="common-al">Burgemeester en wethouders van Zwolle,</text:p>
            <text:p text:style-name="common-al">gezien het adres: <text:span text:style-name="nadrukvet">Zerboltstraat 3</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Zerboltstraat 3 (ter hoogte van de ingang van het complex, 2e parkeerplaats aan de overkant van de straat).</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4886</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86</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86</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Zerboltstraat 3 (zaaknummer 198173-2021)</meta:user-defined>
    <meta:user-defined meta:name="DCTERMS.W3CDTF/DCTERMS.available">2021-09-28</meta:user-defined>
    <meta:user-defined meta:name="DCTERMS.W3CDTF/OVERHEIDop.jaargang">2021</meta:user-defined>
    <meta:user-defined meta:name="OVERHEIDop.publicationIssue">334886</meta:user-defined>
    <meta:user-defined meta:name="OVERHEIDop.GmbID/DC.identifier">gmb-2021-334886</meta:user-defined>
    <meta:user-defined meta:name="OVERHEIDop.versieInformatie"/>
  </office:meta>
</office:document-meta>
</file>