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Sectie P Perceel 1270 Nabij De Ren 7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Sectie P Perceel 1270 Nabij De Ren 7 te Groesbeek</text:p>
            <text:p text:style-name="common-al">Omschrijving: starten activiteiten</text:p>
            <text:p text:style-name="common-al">Datum ontvangst: 14 september 2021 </text:p>
            <text:p text:style-name="common-al">Zaaknummer: W.Z21.107147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488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Sectie P Perceel 1270 Nabij De Ren 7 te Groesbee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80</meta:user-defined>
    <meta:user-defined meta:name="OVERHEIDop.GmbID/DC.identifier">gmb-2021-334880</meta:user-defined>
    <meta:user-defined meta:name="OVERHEIDop.versieInformatie"/>
  </office:meta>
</office:document-meta>
</file>