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576 Dongewijkdreef 40 te Tilburg, 2021 1120-A- Hollandse Glorie, aangevraagd 19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Hollandse Glorie) op 20 november 2021 in </text:p>
            <text:p text:style-name="common-al">Sporthal Dongewijk aan de Dongewijkdreef 40 in Tilburg. </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576 - I - Dongewijkdreef 4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87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3576 Dongewijkdreef 40 te Tilburg, 2021 1120-A- Hollandse Glorie, aangevraagd 19 augustus 2021</meta:user-defined>
    <meta:user-defined meta:name="DCTERMS.W3CDTF/DCTERMS.available">2021-09-28</meta:user-defined>
    <meta:user-defined meta:name="DCTERMS.W3CDTF/OVERHEIDop.jaargang">2021</meta:user-defined>
    <meta:user-defined meta:name="OVERHEIDop.publicationIssue">334878</meta:user-defined>
    <meta:user-defined meta:name="OVERHEIDop.GmbID/DC.identifier">gmb-2021-334878</meta:user-defined>
    <meta:user-defined meta:name="OVERHEIDop.versieInformatie"/>
  </office:meta>
</office:document-meta>
</file>