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het bouwen van een dakterras, Sweerts de Landasstraat 5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85 </text:p>
            <text:p text:style-name="common-al">OLO-nummer: 6271693 </text:p>
            <text:p text:style-name="common-al">Omschrijving: aanvraag voor het bouwen van een dakterras </text:p>
            <text:p text:style-name="common-al">Adres: Sweerts de Landasstraat 51 te Arnhem</text:p>
            <text:p text:style-name="common-al">Activiteiten: Bouwen, Strijdig gebruik grond/bouww. met RO</text:p>
            <text:p text:style-name="common-al">Besluit: Verlenen</text:p>
            <text:p text:style-name="common-al">Datum ondertekening: 17-09-2021</text:p>
            <text:p text:style-name="common-al">Datum verzending: 17-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87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7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7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aanvraag voor het bouwen van een dakterras, Sweerts de Landasstraat 51 te Arnhem</meta:user-defined>
    <meta:user-defined meta:name="DCTERMS.W3CDTF/DCTERMS.available">2021-09-29</meta:user-defined>
    <meta:user-defined meta:name="DCTERMS.W3CDTF/OVERHEIDop.jaargang">2021</meta:user-defined>
    <meta:user-defined meta:name="OVERHEIDop.publicationIssue">334877</meta:user-defined>
    <meta:user-defined meta:name="OVERHEIDop.GmbID/DC.identifier">gmb-2021-334877</meta:user-defined>
    <meta:user-defined meta:name="OVERHEIDop.versieInformatie"/>
  </office:meta>
</office:document-meta>
</file>