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handelsreclame op locatie Prinsenstraat 5 C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1 heeft het college van burgemeester en wethouders van de gemeente Dalfsen een aanvraag ontvangen voor het plaatsen van handelsreclame op het perceel Prinsenstraat 5 C in Dalfsen. De aanvraag is geregistreerd onder zaaknummer Z/21/64136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87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7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7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mgevingsvergunning op locatie Prinsenstraat 5 C in Dalfsen</meta:user-defined>
    <dc:language>nl</dc:language>
    <meta:user-defined meta:name="OVERHEIDop.locatietype/OVERHEIDop.gebiedsmarkering">Adres</meta:user-defined>
    <meta:user-defined meta:name="DC.title">Kennisgeving aanvraag omgevingsvergunning voor het plaatsen van handelsreclame op locatie Prinsenstraat 5 C in Dalfs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4870</meta:user-defined>
    <meta:user-defined meta:name="OVERHEIDop.GmbID/DC.identifier">gmb-2021-334870</meta:user-defined>
    <meta:user-defined meta:name="OVERHEIDop.versieInformatie"/>
  </office:meta>
</office:document-meta>
</file>