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vrijstaande woning, Grote Molenakker 4 7437EA Bathmen, (nabij : Alferinklaan 3 7437DD Bathmen), Kavel 97 Sectie A Bathmense Enk 3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09814</text:p>
            <text:p text:style-name="common-al">Verzenddatum besluit: 24-09-2021</text:p>
            <text:p text:style-name="common-al">Locatie: Grote Molenakker 4 7437EA Bathmen, (nabij: Alferinklaan 3 7437DD Bathmen, Kavel 97 Sectie A Bathmense Enk 3 </text:p>
            <text:p text:style-name="common-al">Projectomschrijving: het bouwen van een vrijstaande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34862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862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862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2021-00009814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vrijstaande woning, Grote Molenakker 4 7437EA Bathmen, (nabij : Alferinklaan 3 7437DD Bathmen), Kavel 97 Sectie A Bathmense Enk 3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4862</meta:user-defined>
    <meta:user-defined meta:name="OVERHEIDop.GmbID/DC.identifier">gmb-2021-334862</meta:user-defined>
    <meta:user-defined meta:name="OVERHEIDop.versieInformatie"/>
  </office:meta>
</office:document-meta>
</file>