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kapel, Hangbrug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660 </text:p>
            <text:p text:style-name="common-al">OLO-nummer: 6317445 </text:p>
            <text:p text:style-name="common-al">Datum bevestiging intrekking: 13-09-2021</text:p>
            <text:p text:style-name="common-al">Omschrijving: Het plaatsen van een dakkapel</text:p>
            <text:p text:style-name="common-al">Adres: Hangbrug13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5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dakkapel, Hangbrug 1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54</meta:user-defined>
    <meta:user-defined meta:name="OVERHEIDop.GmbID/DC.identifier">gmb-2021-334854</meta:user-defined>
    <meta:user-defined meta:name="OVERHEIDop.versieInformatie"/>
  </office:meta>
</office:document-meta>
</file>