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em Dresdenlaan 37, 2132 KR, verwijderen draagmuur en plaatsen stalenbalk, 23-09-2021, zaaknummer 5282590, olonummer 6393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5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em Dresdenlaan 37, 2132 KR, verwijderen draagmuur en plaatsen stalenbalk, 23-09-2021, zaaknummer 5282590, olonummer 6393329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52</meta:user-defined>
    <meta:user-defined meta:name="OVERHEIDop.GmbID/DC.identifier">gmb-2021-334852</meta:user-defined>
    <meta:user-defined meta:name="OVERHEIDop.versieInformatie"/>
  </office:meta>
</office:document-meta>
</file>