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20 sept t/m 9 oktober 2021 - Horti Science Park Event - Violierenweg 1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331098   Violierenweg 1, Bleiswijk  (2665 MV) </text:p>
            <text:p text:style-name="common-al">Het verlenen van een evenementenvergunning ten behoeve van de Horti Science Park Event Weeks 20 sept t/m 9 oktober 2021 (verzonden 20-09-2021).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48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1098 	</meta:user-defined>
    <dc:language>nl</dc:language>
    <meta:user-defined meta:name="OVERHEIDop.locatietype/OVERHEIDop.gebiedsmarkering">Adres</meta:user-defined>
    <meta:user-defined meta:name="DC.title">Gemeente Lansingerland - verlening evenementenvergunning - 20 sept t/m 9 oktober 2021 - Horti Science Park Event - Violierenweg 1, Bleis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850</meta:user-defined>
    <meta:user-defined meta:name="OVERHEIDop.GmbID/DC.identifier">gmb-2021-334850</meta:user-defined>
    <meta:user-defined meta:name="OVERHEIDop.versieInformatie"/>
  </office:meta>
</office:document-meta>
</file>