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openbare inrichting Starbucks - Jadestraat 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U21.05607 Jadestraat 8, Bleiswijk (2665 NS)</text:p>
            <text:p text:style-name="common-al">Het verlenen van een exploitatievergunning ten behoeve van de openbare inrichting Starbucks Bleiswijk, Jadestraat 8, 2665 NS te Bleiswijk (verzonden 16-09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8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5607   </meta:user-defined>
    <dc:language>nl</dc:language>
    <meta:user-defined meta:name="OVERHEIDop.locatietype/OVERHEIDop.gebiedsmarkering">Adres</meta:user-defined>
    <meta:user-defined meta:name="DC.title">Gemeente Lansingerland - verlening exploitatievergunning - openbare inrichting Starbucks - Jadestraat 8, Blei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48</meta:user-defined>
    <meta:user-defined meta:name="OVERHEIDop.GmbID/DC.identifier">gmb-2021-334848</meta:user-defined>
    <meta:user-defined meta:name="OVERHEIDop.versieInformatie"/>
  </office:meta>
</office:document-meta>
</file>