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ong. (M-1482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september 2021 een aanvraag omgevingsvergunning met zaaknummer <text:span text:style-name="nadrukvet">W-AOV210491 </text:span>hebben ontvangen voor het realiseren van een inrit op de locatie <text:span text:style-name="nadrukvet">Autrichehavenweg ong. (M-1482)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septemeb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48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Autrichehavenweg ong. (M-1482) in Westdorp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847</meta:user-defined>
    <meta:user-defined meta:name="OVERHEIDop.GmbID/DC.identifier">gmb-2021-334847</meta:user-defined>
    <meta:user-defined meta:name="OVERHEIDop.versieInformatie"/>
  </office:meta>
</office:document-meta>
</file>