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appen van 64 bomen en het verwijderen van jong opschot 4500m2, nabij Vlaas Neer (perceel Neer J 601)</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op 23 september 2021 een besluit genomen op de aanvraag met zaaknummer 2021-014069 voor het vellen van een houtopstand (kappen van 64 bomen en het verwijderen van jong opschot 4500m2) op locatie nabij Vlaas Neer (perceel Neer J 601).</text:p>
            <text:p text:style-name="common-al">De vergunning is 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U kunt een beroep aantekenen tegen het besluit. U dient daartoe een beroepschrift in te dienen bij de Voorzieningenrechter van de Rechtbank Limburg, Postbus 950, 6040 AZ Roermond. De termijn voor het indienen van een beroepschrift start op 29september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484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4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4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bij Vlaas Neer (perceel Neer J 601)</meta:user-defined>
    <dc:language>nl</dc:language>
    <meta:user-defined meta:name="OVERHEIDop.locatietype/OVERHEIDop.gebiedsmarkering">Vlak</meta:user-defined>
    <meta:user-defined meta:name="OVERHEIDop.locatietype/OVERHEIDop.gebiedsmarkering">Vlak</meta:user-defined>
    <meta:user-defined meta:name="DC.title">Kennisgeving besluit omgevingsvergunning kappen van 64 bomen en het verwijderen van jong opschot 4500m2, nabij Vlaas Neer (perceel Neer J 601)</meta:user-defined>
    <meta:user-defined meta:name="DCTERMS.W3CDTF/DCTERMS.available">2021-09-28</meta:user-defined>
    <meta:user-defined meta:name="DCTERMS.W3CDTF/OVERHEIDop.jaargang">2021</meta:user-defined>
    <meta:user-defined meta:name="OVERHEIDop.publicationIssue">334845</meta:user-defined>
    <meta:user-defined meta:name="OVERHEIDop.GmbID/DC.identifier">gmb-2021-334845</meta:user-defined>
    <meta:user-defined meta:name="OVERHEIDop.versieInformatie"/>
  </office:meta>
</office:document-meta>
</file>