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ireweg 122, 2153 PH, wijzigen uitgangspunten brandveiligheid, 23-09-2021, zaaknummer 5282425, olonummer 63930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84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4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4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Lireweg 122, 2153 PH, wijzigen uitgangspunten brandveiligheid, 23-09-2021, zaaknummer 5282425, olonummer 6393081.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843</meta:user-defined>
    <meta:user-defined meta:name="OVERHEIDop.GmbID/DC.identifier">gmb-2021-334843</meta:user-defined>
    <meta:user-defined meta:name="OVERHEIDop.versieInformatie"/>
  </office:meta>
</office:document-meta>
</file>