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art. 35 Alcoholwet - Horti Science Park Event Weeks - Violierenweg 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U21.05595 Violierenweg 1, Bleiswijk (2665 MV) </text:p>
            <text:p text:style-name="common-al">Ontheffing art. 35 Alcoholwet ten behoeve van de Horti Science Park Event Weeks (verzonden 20-09-2021).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84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1.05595</meta:user-defined>
    <dc:language>nl</dc:language>
    <meta:user-defined meta:name="OVERHEIDop.locatietype/OVERHEIDop.gebiedsmarkering">Adres</meta:user-defined>
    <meta:user-defined meta:name="DC.title">Gemeente Lansingerland - verlening ontheffing art. 35 Alcoholwet - Horti Science Park Event Weeks - Violierenweg 1, Bleis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840</meta:user-defined>
    <meta:user-defined meta:name="OVERHEIDop.GmbID/DC.identifier">gmb-2021-334840</meta:user-defined>
    <meta:user-defined meta:name="OVERHEIDop.versieInformatie"/>
  </office:meta>
</office:document-meta>
</file>